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3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" style:family="table-cell" style:parent-style-name="Defaul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ext-properties fo:color="#ff0000"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color="#00a933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</office:automatic-styles>
  <office:body>
    <office:spreadsheet table:structure-protected="true" table:protection-key="6wAZEmSZ3QrMVHqBiCnHUVXq5RU=" table:protection-key-digest-algorithm="http://www.w3.org/2000/09/xmldsig#sha1">
      <table:calculation-settings table:automatic-find-labels="false" table:use-regular-expressions="false" table:use-wildcards="true"/>
      <table:table table:name="Sheet1" table:style-name="ta1" table:protected="true" table:protection-key="eYFpSDlaH7/SbIz3TZNA+waaWPE=" table:protection-key-digest-algorithm="http://www.w3.org/2000/09/xmldsig#sha1">
        <loext:table-protection loext:select-unprotected-cells="tru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12"/>
        <table:table-column table:style-name="co3" table:number-columns-repeated="2" table:default-cell-style-name="ce12"/>
        <table:table-row table:style-name="ro1">
          <table:table-cell table:style-name="ce3" office:value-type="string" calcext:value-type="string">
            <text:p><text:s/>MONTHLY MONEY</text:p>
          </table:table-cell>
          <table:table-cell table:style-name="ce4" table:number-columns-repeated="2"/>
          <table:table-cell table:style-name="ce9" office:value-type="string" calcext:value-type="string">
            <text:p><text:s/>Data</text:p>
          </table:table-cell>
          <table:table-cell table:style-name="ce9" office:value-type="string" calcext:value-type="string">
            <text:p>Month</text:p>
          </table:table-cell>
          <table:table-cell table:style-name="ce9" office:value-type="string" calcext:value-type="string">
            <text:p>Principal</text:p>
          </table:table-cell>
          <table:table-cell table:style-name="ce9" office:value-type="string" calcext:value-type="string">
            <text:p>Rate</text:p>
          </table:table-cell>
          <table:table-cell table:style-name="ce18" office:value-type="string" calcext:value-type="string">
            <text:p>Interest</text:p>
          </table:table-cell>
          <table:table-cell table:style-name="ce18" office:value-type="string" calcext:value-type="string">
            <text:p>Amt</text:p>
          </table:table-cell>
          <table:table-cell table:style-name="ce18" office:value-type="string" calcext:value-type="string">
            <text:p>Total Amt</text:p>
          </table:table-cell>
        </table:table-row>
        <table:table-row table:style-name="ro1">
          <table:table-cell table:style-name="ce4" office:value-type="string" calcext:value-type="string">
            <text:p><text:s/>Input new data over old, press Enter</text:p>
          </table:table-cell>
          <table:table-cell table:style-name="ce4" table:number-columns-repeated="2"/>
          <table:table-cell table:style-name="ce9" table:number-columns-repeated="2"/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R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P + I</text:p>
          </table:table-cell>
          <table:table-cell table:style-name="ce18" office:value-type="string" calcext:value-type="string">
            <text:p>P + I + S</text:p>
          </table:table-cell>
        </table:table-row>
        <table:table-row table:style-name="ro1">
          <table:table-cell table:style-name="ce4" office:value-type="string" calcext:value-type="string">
            <text:p><text:s/>To quit, click X at top right</text:p>
          </table:table-cell>
          <table:table-cell table:style-name="ce4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formula="of:=+[.D15]" office:value-type="float" office:value="15000" calcext:value-type="float">
            <text:p>15000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D15]*(1+[.$D$14]/100)^(1/12)-[.D15]" office:value-type="float" office:value="35.1679494700475" calcext:value-type="float">
            <text:p>35</text:p>
          </table:table-cell>
          <table:table-cell table:style-name="ce10" table:formula="of:=+[.F3]+[.H3]" office:value-type="float" office:value="15035.16794947" calcext:value-type="float">
            <text:p>15035</text:p>
          </table:table-cell>
          <table:table-cell table:style-name="ce10" table:formula="of:=+[.I3]+[.$D$18]" office:value-type="float" office:value="15535.16794947" calcext:value-type="float">
            <text:p>15535</text:p>
          </table:table-cell>
        </table:table-row>
        <table:table-row table:style-name="ro1">
          <table:table-cell table:style-name="ce4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10" table:formula="of:=+[.J3]" office:value-type="float" office:value="15535.16794947" calcext:value-type="float">
            <text:p>15535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3]*(1+[.$D$14]/100)^(1/12)-[.F3]" office:value-type="float" office:value="35.1679494700475" calcext:value-type="float">
            <text:p>35</text:p>
          </table:table-cell>
          <table:table-cell table:style-name="ce10" table:formula="of:=+[.F4]+[.H4]" office:value-type="float" office:value="15570.3358989401" calcext:value-type="float">
            <text:p>15570</text:p>
          </table:table-cell>
          <table:table-cell table:style-name="ce10" table:formula="of:=+[.I4]+[.$D$18]" office:value-type="float" office:value="16070.3358989401" calcext:value-type="float">
            <text:p>16070</text:p>
          </table:table-cell>
        </table:table-row>
        <table:table-row table:style-name="ro1">
          <table:table-cell table:style-name="ce3" office:value-type="string" calcext:value-type="string">
            <text:p><text:s/>Input Expenditure</text:p>
          </table:table-cell>
          <table:table-cell table:style-name="ce4" table:number-columns-repeated="2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10" table:formula="of:=+[.J4]" office:value-type="float" office:value="16070.3358989401" calcext:value-type="float">
            <text:p>16070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4]*(1+[.$D$14]/100)^(1/12)-[.F4]" office:value-type="float" office:value="36.4226667637104" calcext:value-type="float">
            <text:p>36</text:p>
          </table:table-cell>
          <table:table-cell table:style-name="ce10" table:formula="of:=+[.F5]+[.H5]" office:value-type="float" office:value="16106.7585657038" calcext:value-type="float">
            <text:p>16107</text:p>
          </table:table-cell>
          <table:table-cell table:style-name="ce10" table:formula="of:=+[.I5]+[.$D$18]" office:value-type="float" office:value="16606.7585657038" calcext:value-type="float">
            <text:p>16607</text:p>
          </table:table-cell>
        </table:table-row>
        <table:table-row table:style-name="ro1">
          <table:table-cell table:style-name="ce4" office:value-type="string" calcext:value-type="string">
            <text:p><text:s/>Bills :</text:p>
          </table:table-cell>
          <table:table-cell table:style-name="ce4" table:number-columns-repeated="2"/>
          <table:table-cell table:style-name="ce16" office:value-type="float" office:value="400" calcext:value-type="float">
            <text:p>40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formula="of:=+[.J5]" office:value-type="float" office:value="16606.7585657038" calcext:value-type="float">
            <text:p>16607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5]*(1+[.$D$14]/100)^(1/12)-[.F5]" office:value-type="float" office:value="37.6773840573751" calcext:value-type="float">
            <text:p>38</text:p>
          </table:table-cell>
          <table:table-cell table:style-name="ce10" table:formula="of:=+[.F6]+[.H6]" office:value-type="float" office:value="16644.4359497612" calcext:value-type="float">
            <text:p>16644</text:p>
          </table:table-cell>
          <table:table-cell table:style-name="ce10" table:formula="of:=+[.I6]+[.$D$18]" office:value-type="float" office:value="17144.4359497612" calcext:value-type="float">
            <text:p>17144</text:p>
          </table:table-cell>
        </table:table-row>
        <table:table-row table:style-name="ro1">
          <table:table-cell table:style-name="ce4" office:value-type="string" calcext:value-type="string">
            <text:p><text:s/>Food</text:p>
          </table:table-cell>
          <table:table-cell table:style-name="ce4" table:number-columns-repeated="2"/>
          <table:table-cell table:style-name="ce16" office:value-type="float" office:value="1500" calcext:value-type="float">
            <text:p>1500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formula="of:=+[.J6]" office:value-type="float" office:value="17144.4359497612" calcext:value-type="float">
            <text:p>17144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6]*(1+[.$D$14]/100)^(1/12)-[.F6]" office:value-type="float" office:value="38.9350430733284" calcext:value-type="float">
            <text:p>39</text:p>
          </table:table-cell>
          <table:table-cell table:style-name="ce10" table:formula="of:=+[.F7]+[.H7]" office:value-type="float" office:value="17183.3709928345" calcext:value-type="float">
            <text:p>17183</text:p>
          </table:table-cell>
          <table:table-cell table:style-name="ce10" table:formula="of:=+[.I7]+[.$D$18]" office:value-type="float" office:value="17683.3709928345" calcext:value-type="float">
            <text:p>17683</text:p>
          </table:table-cell>
        </table:table-row>
        <table:table-row table:style-name="ro1">
          <table:table-cell table:style-name="ce4" office:value-type="string" calcext:value-type="string">
            <text:p><text:s/>Transport :</text:p>
          </table:table-cell>
          <table:table-cell table:style-name="ce4" table:number-columns-repeated="2"/>
          <table:table-cell table:style-name="ce16" office:value-type="float" office:value="150" calcext:value-type="float">
            <text:p>150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formula="of:=+[.J7]" office:value-type="float" office:value="17683.3709928345" calcext:value-type="float">
            <text:p>17683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7]*(1+[.$D$14]/100)^(1/12)-[.F7]" office:value-type="float" office:value="40.1956438115776" calcext:value-type="float">
            <text:p>40</text:p>
          </table:table-cell>
          <table:table-cell table:style-name="ce10" table:formula="of:=+[.F8]+[.H8]" office:value-type="float" office:value="17723.5666366461" calcext:value-type="float">
            <text:p>17724</text:p>
          </table:table-cell>
          <table:table-cell table:style-name="ce10" table:formula="of:=+[.I8]+[.$D$18]" office:value-type="float" office:value="18223.5666366461" calcext:value-type="float">
            <text:p>18224</text:p>
          </table:table-cell>
        </table:table-row>
        <table:table-row table:style-name="ro1">
          <table:table-cell table:style-name="ce4" office:value-type="string" calcext:value-type="string">
            <text:p><text:s/>Health :</text:p>
          </table:table-cell>
          <table:table-cell table:style-name="ce4" table:number-columns-repeated="2"/>
          <table:table-cell table:style-name="ce16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formula="of:=+[.J8]" office:value-type="float" office:value="18223.5666366461" calcext:value-type="float">
            <text:p>18224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8]*(1+[.$D$14]/100)^(1/12)-[.F8]" office:value-type="float" office:value="41.4591931690738" calcext:value-type="float">
            <text:p>41</text:p>
          </table:table-cell>
          <table:table-cell table:style-name="ce10" table:formula="of:=+[.F9]+[.H9]" office:value-type="float" office:value="18265.0258298152" calcext:value-type="float">
            <text:p>18265</text:p>
          </table:table-cell>
          <table:table-cell table:style-name="ce10" table:formula="of:=+[.I9]+[.$D$18]" office:value-type="float" office:value="18765.0258298152" calcext:value-type="float">
            <text:p>18765</text:p>
          </table:table-cell>
        </table:table-row>
        <table:table-row table:style-name="ro1">
          <table:table-cell table:style-name="ce4" office:value-type="string" calcext:value-type="string">
            <text:p><text:s/>Others :</text:p>
          </table:table-cell>
          <table:table-cell table:style-name="ce4" table:number-columns-repeated="2"/>
          <table:table-cell table:style-name="ce16" office:value-type="float" office:value="200" calcext:value-type="float">
            <text:p>200</text:p>
          </table:table-cell>
          <table:table-cell table:style-name="ce7" office:value-type="float" office:value="8" calcext:value-type="float">
            <text:p>8</text:p>
          </table:table-cell>
          <table:table-cell table:style-name="ce10" table:formula="of:=+[.J9]" office:value-type="float" office:value="18765.0258298152" calcext:value-type="float">
            <text:p>18765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9]*(1+[.$D$14]/100)^(1/12)-[.F9]" office:value-type="float" office:value="42.7256980427737" calcext:value-type="float">
            <text:p>43</text:p>
          </table:table-cell>
          <table:table-cell table:style-name="ce10" table:formula="of:=+[.F10]+[.H10]" office:value-type="float" office:value="18807.7515278579" calcext:value-type="float">
            <text:p>18808</text:p>
          </table:table-cell>
          <table:table-cell table:style-name="ce10" table:formula="of:=+[.I10]+[.$D$18]" office:value-type="float" office:value="19307.7515278579" calcext:value-type="float">
            <text:p>19308</text:p>
          </table:table-cell>
        </table:table-row>
        <table:table-row table:style-name="ro1">
          <table:table-cell table:style-name="ce4" office:value-type="string" calcext:value-type="string">
            <text:p><text:s/>Total (auto)</text:p>
          </table:table-cell>
          <table:table-cell table:style-name="ce4" table:number-columns-repeated="2"/>
          <table:table-cell table:style-name="ce7" table:formula="of:=+[.D6]+[.D7]+[.D8]+[.D9]+[.D10]" office:value-type="float" office:value="2300" calcext:value-type="float">
            <text:p>2300</text:p>
          </table:table-cell>
          <table:table-cell table:style-name="ce7" office:value-type="float" office:value="9" calcext:value-type="float">
            <text:p>9</text:p>
          </table:table-cell>
          <table:table-cell table:style-name="ce10" table:formula="of:=+[.J10]" office:value-type="float" office:value="19307.7515278579" calcext:value-type="float">
            <text:p>19308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10]*(1+[.$D$14]/100)^(1/12)-[.F10]" office:value-type="float" office:value="43.9951653458047" calcext:value-type="float">
            <text:p>44</text:p>
          </table:table-cell>
          <table:table-cell table:style-name="ce10" table:formula="of:=+[.F11]+[.H11]" office:value-type="float" office:value="19351.7466932037" calcext:value-type="float">
            <text:p>19352</text:p>
          </table:table-cell>
          <table:table-cell table:style-name="ce10" table:formula="of:=+[.I11]+[.$D$18]" office:value-type="float" office:value="19851.7466932037" calcext:value-type="float">
            <text:p>19852</text:p>
          </table:table-cell>
        </table:table-row>
        <table:table-row table:style-name="ro1">
          <table:table-cell table:style-name="ce4" table:number-columns-repeated="3"/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10" table:formula="of:=+[.J11]" office:value-type="float" office:value="19851.7466932037" calcext:value-type="float">
            <text:p>19852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11]*(1+[.$D$14]/100)^(1/12)-[.F11]" office:value-type="float" office:value="45.2676020074614" calcext:value-type="float">
            <text:p>45</text:p>
          </table:table-cell>
          <table:table-cell table:style-name="ce10" table:formula="of:=+[.F12]+[.H12]" office:value-type="float" office:value="19897.0142952112" calcext:value-type="float">
            <text:p>19897</text:p>
          </table:table-cell>
          <table:table-cell table:style-name="ce10" table:formula="of:=+[.I12]+[.$D$18]" office:value-type="float" office:value="20397.0142952112" calcext:value-type="float">
            <text:p>20397</text:p>
          </table:table-cell>
        </table:table-row>
        <table:table-row table:style-name="ro1">
          <table:table-cell table:style-name="ce3" office:value-type="string" calcext:value-type="string">
            <text:p><text:s/>Input Money</text:p>
          </table:table-cell>
          <table:table-cell table:style-name="ce4" table:number-columns-repeated="2"/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10" table:formula="of:=+[.J12]" office:value-type="float" office:value="20397.0142952112" calcext:value-type="float">
            <text:p>20397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12]*(1+[.$D$14]/100)^(1/12)-[.F12]" office:value-type="float" office:value="46.5430149732529" calcext:value-type="float">
            <text:p>47</text:p>
          </table:table-cell>
          <table:table-cell table:style-name="ce10" table:formula="of:=+[.F13]+[.H13]" office:value-type="float" office:value="20443.5573101845" calcext:value-type="float">
            <text:p>20444</text:p>
          </table:table-cell>
          <table:table-cell table:style-name="ce10" table:formula="of:=+[.I13]+[.$D$18]" office:value-type="float" office:value="20943.5573101845" calcext:value-type="float">
            <text:p>20944</text:p>
          </table:table-cell>
        </table:table-row>
        <table:table-row table:style-name="ro1">
          <table:table-cell table:style-name="ce4" office:value-type="string" calcext:value-type="string">
            <text:p><text:s/>Interest rate, R :</text:p>
          </table:table-cell>
          <table:table-cell table:style-name="ce4" table:number-columns-repeated="2"/>
          <table:table-cell table:style-name="ce16" office:value-type="float" office:value="2.85" calcext:value-type="float">
            <text:p>2.85</text:p>
          </table:table-cell>
          <table:table-cell table:style-name="ce7" office:value-type="float" office:value="12" calcext:value-type="float">
            <text:p>12</text:p>
          </table:table-cell>
          <table:table-cell table:style-name="ce10" table:formula="of:=+[.J13]" office:value-type="float" office:value="20943.5573101845" calcext:value-type="float">
            <text:p>20944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13]*(1+[.$D$14]/100)^(1/12)-[.F13]" office:value-type="float" office:value="47.8214112049209" calcext:value-type="float">
            <text:p>48</text:p>
          </table:table-cell>
          <table:table-cell table:style-name="ce10" table:formula="of:=+[.F14]+[.H14]" office:value-type="float" office:value="20991.3787213894" calcext:value-type="float">
            <text:p>20991</text:p>
          </table:table-cell>
          <table:table-cell table:style-name="ce10" table:formula="of:=+[.I14]+[.$D$18]" office:value-type="float" office:value="21491.3787213894" calcext:value-type="float">
            <text:p>21491</text:p>
          </table:table-cell>
        </table:table-row>
        <table:table-row table:style-name="ro1">
          <table:table-cell table:style-name="ce4" office:value-type="string" calcext:value-type="string">
            <text:p><text:s/>Principal, P :</text:p>
          </table:table-cell>
          <table:table-cell table:style-name="ce4" table:number-columns-repeated="2"/>
          <table:table-cell table:style-name="ce16" office:value-type="float" office:value="15000" calcext:value-type="float">
            <text:p>15000</text:p>
          </table:table-cell>
          <table:table-cell table:style-name="ce7" office:value-type="float" office:value="13" calcext:value-type="float">
            <text:p>13</text:p>
          </table:table-cell>
          <table:table-cell table:style-name="ce10" table:formula="of:=+[.J14]" office:value-type="float" office:value="21491.3787213894" calcext:value-type="float">
            <text:p>21491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14]*(1+[.$D$14]/100)^(1/12)-[.F14]" office:value-type="float" office:value="49.102797680509" calcext:value-type="float">
            <text:p>49</text:p>
          </table:table-cell>
          <table:table-cell table:style-name="ce10" table:formula="of:=+[.F15]+[.H15]" office:value-type="float" office:value="21540.4815190699" calcext:value-type="float">
            <text:p>21540</text:p>
          </table:table-cell>
          <table:table-cell table:style-name="ce10" table:formula="of:=+[.I15]+[.$D$18]" office:value-type="float" office:value="22040.4815190699" calcext:value-type="float">
            <text:p>22040</text:p>
          </table:table-cell>
        </table:table-row>
        <table:table-row table:style-name="ro1">
          <table:table-cell table:style-name="ce4" office:value-type="string" calcext:value-type="string">
            <text:p><text:s/>Salary :</text:p>
          </table:table-cell>
          <table:table-cell table:style-name="ce4" table:number-columns-repeated="2"/>
          <table:table-cell table:style-name="ce16" office:value-type="float" office:value="2800" calcext:value-type="float">
            <text:p>2800</text:p>
          </table:table-cell>
          <table:table-cell table:style-name="ce7" office:value-type="float" office:value="14" calcext:value-type="float">
            <text:p>14</text:p>
          </table:table-cell>
          <table:table-cell table:style-name="ce10" table:formula="of:=+[.J15]" office:value-type="float" office:value="22040.4815190699" calcext:value-type="float">
            <text:p>22040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15]*(1+[.$D$14]/100)^(1/12)-[.F15]" office:value-type="float" office:value="50.3871813943661" calcext:value-type="float">
            <text:p>50</text:p>
          </table:table-cell>
          <table:table-cell table:style-name="ce10" table:formula="of:=+[.F16]+[.H16]" office:value-type="float" office:value="22090.8687004643" calcext:value-type="float">
            <text:p>22091</text:p>
          </table:table-cell>
          <table:table-cell table:style-name="ce10" table:formula="of:=+[.I16]+[.$D$18]" office:value-type="float" office:value="22590.8687004643" calcext:value-type="float">
            <text:p>22591</text:p>
          </table:table-cell>
        </table:table-row>
        <table:table-row table:style-name="ro1">
          <table:table-cell table:style-name="ce4" office:value-type="string" calcext:value-type="string">
            <text:p><text:s/>Total (auto)</text:p>
          </table:table-cell>
          <table:table-cell table:style-name="ce4" table:number-columns-repeated="2"/>
          <table:table-cell table:style-name="ce7" table:formula="of:=[.D11]" office:value-type="float" office:value="2300" calcext:value-type="float">
            <text:p>2300</text:p>
          </table:table-cell>
          <table:table-cell table:style-name="ce7" office:value-type="float" office:value="15" calcext:value-type="float">
            <text:p>15</text:p>
          </table:table-cell>
          <table:table-cell table:style-name="ce10" table:formula="of:=+[.J16]" office:value-type="float" office:value="22590.8687004643" calcext:value-type="float">
            <text:p>22591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16]*(1+[.$D$14]/100)^(1/12)-[.F16]" office:value-type="float" office:value="51.674569357212" calcext:value-type="float">
            <text:p>52</text:p>
          </table:table-cell>
          <table:table-cell table:style-name="ce10" table:formula="of:=+[.F17]+[.H17]" office:value-type="float" office:value="22642.5432698215" calcext:value-type="float">
            <text:p>22643</text:p>
          </table:table-cell>
          <table:table-cell table:style-name="ce10" table:formula="of:=+[.I17]+[.$D$18]" office:value-type="float" office:value="23142.5432698215" calcext:value-type="float">
            <text:p>23143</text:p>
          </table:table-cell>
        </table:table-row>
        <table:table-row table:style-name="ro1">
          <table:table-cell table:style-name="ce4" office:value-type="string" calcext:value-type="string">
            <text:p><text:s/>Savings, S :</text:p>
          </table:table-cell>
          <table:table-cell table:style-name="ce4" table:number-columns-repeated="2"/>
          <table:table-cell table:style-name="ce7" table:formula="of:=[.D16]-[.D17]" office:value-type="float" office:value="500" calcext:value-type="float">
            <text:p>500</text:p>
          </table:table-cell>
          <table:table-cell table:style-name="ce7" office:value-type="float" office:value="16" calcext:value-type="float">
            <text:p>16</text:p>
          </table:table-cell>
          <table:table-cell table:style-name="ce10" table:formula="of:=+[.J17]" office:value-type="float" office:value="23142.5432698215" calcext:value-type="float">
            <text:p>23143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17]*(1+[.$D$14]/100)^(1/12)-[.F17]" office:value-type="float" office:value="52.9649685961595" calcext:value-type="float">
            <text:p>53</text:p>
          </table:table-cell>
          <table:table-cell table:style-name="ce10" table:formula="of:=+[.F18]+[.H18]" office:value-type="float" office:value="23195.5082384176" calcext:value-type="float">
            <text:p>23196</text:p>
          </table:table-cell>
          <table:table-cell table:style-name="ce10" table:formula="of:=+[.I18]+[.$D$18]" office:value-type="float" office:value="23695.5082384176" calcext:value-type="float">
            <text:p>23696</text:p>
          </table:table-cell>
        </table:table-row>
        <table:table-row table:style-name="ro1">
          <table:table-cell table:style-name="ce4" table:number-columns-repeated="3"/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10" table:formula="of:=+[.J18]" office:value-type="float" office:value="23695.5082384176" calcext:value-type="float">
            <text:p>23696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18]*(1+[.$D$14]/100)^(1/12)-[.F18]" office:value-type="float" office:value="54.2583861547646" calcext:value-type="float">
            <text:p>54</text:p>
          </table:table-cell>
          <table:table-cell table:style-name="ce10" table:formula="of:=+[.F19]+[.H19]" office:value-type="float" office:value="23749.7666245724" calcext:value-type="float">
            <text:p>23750</text:p>
          </table:table-cell>
          <table:table-cell table:style-name="ce10" table:formula="of:=+[.I19]+[.$D$18]" office:value-type="float" office:value="24249.7666245724" calcext:value-type="float">
            <text:p>24250</text:p>
          </table:table-cell>
        </table:table-row>
        <table:table-row table:style-name="ro1">
          <table:table-cell table:style-name="ce4" office:value-type="string" calcext:value-type="string">
            <text:p><text:s/>Compound interest is used</text:p>
          </table:table-cell>
          <table:table-cell table:style-name="ce4" table:number-columns-repeated="2"/>
          <table:table-cell table:style-name="ce7"/>
          <table:table-cell table:style-name="ce7" office:value-type="float" office:value="18" calcext:value-type="float">
            <text:p>18</text:p>
          </table:table-cell>
          <table:table-cell table:style-name="ce10" table:formula="of:=+[.J19]" office:value-type="float" office:value="24249.7666245724" calcext:value-type="float">
            <text:p>24250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19]*(1+[.$D$14]/100)^(1/12)-[.F19]" office:value-type="float" office:value="55.5548290930492" calcext:value-type="float">
            <text:p>56</text:p>
          </table:table-cell>
          <table:table-cell table:style-name="ce10" table:formula="of:=+[.F20]+[.H20]" office:value-type="float" office:value="24305.3214536654" calcext:value-type="float">
            <text:p>24305</text:p>
          </table:table-cell>
          <table:table-cell table:style-name="ce10" table:formula="of:=+[.I20]+[.$D$18]" office:value-type="float" office:value="24805.3214536654" calcext:value-type="float">
            <text:p>24805</text:p>
          </table:table-cell>
        </table:table-row>
        <table:table-row table:style-name="ro1">
          <table:table-cell table:style-name="ce4" office:value-type="string" calcext:value-type="string">
            <text:p><text:s/>Money converted to whole number</text:p>
          </table:table-cell>
          <table:table-cell table:style-name="ce5" table:number-columns-repeated="2"/>
          <table:table-cell table:style-name="ce7"/>
          <table:table-cell table:style-name="ce7" office:value-type="float" office:value="19" calcext:value-type="float">
            <text:p>19</text:p>
          </table:table-cell>
          <table:table-cell table:style-name="ce10" table:formula="of:=+[.J20]" office:value-type="float" office:value="24805.3214536654" calcext:value-type="float">
            <text:p>24805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20]*(1+[.$D$14]/100)^(1/12)-[.F20]" office:value-type="float" office:value="56.8543044875587" calcext:value-type="float">
            <text:p>57</text:p>
          </table:table-cell>
          <table:table-cell table:style-name="ce10" table:formula="of:=+[.F21]+[.H21]" office:value-type="float" office:value="24862.175758153" calcext:value-type="float">
            <text:p>24862</text:p>
          </table:table-cell>
          <table:table-cell table:style-name="ce10" table:formula="of:=+[.I21]+[.$D$18]" office:value-type="float" office:value="25362.175758153" calcext:value-type="float">
            <text:p>25362</text:p>
          </table:table-cell>
        </table:table-row>
        <table:table-row table:style-name="ro1">
          <table:table-cell table:style-name="ce4" office:value-type="string" calcext:value-type="string">
            <text:p><text:s/>Input same again for any error</text:p>
          </table:table-cell>
          <table:table-cell table:style-name="ce5" table:number-columns-repeated="2"/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0" table:formula="of:=+[.J21]" office:value-type="float" office:value="25362.175758153" calcext:value-type="float">
            <text:p>25362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21]*(1+[.$D$14]/100)^(1/12)-[.F21]" office:value-type="float" office:value="58.1568194313877" calcext:value-type="float">
            <text:p>58</text:p>
          </table:table-cell>
          <table:table-cell table:style-name="ce10" table:formula="of:=+[.F22]+[.H22]" office:value-type="float" office:value="25420.3325775844" calcext:value-type="float">
            <text:p>25420</text:p>
          </table:table-cell>
          <table:table-cell table:style-name="ce10" table:formula="of:=+[.I22]+[.$D$18]" office:value-type="float" office:value="25920.3325775844" calcext:value-type="float">
            <text:p>25920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21" calcext:value-type="float">
            <text:p>21</text:p>
          </table:table-cell>
          <table:table-cell table:style-name="ce10" table:formula="of:=+[.J22]" office:value-type="float" office:value="25920.3325775844" calcext:value-type="float">
            <text:p>25920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22]*(1+[.$D$14]/100)^(1/12)-[.F22]" office:value-type="float" office:value="59.4623810342127" calcext:value-type="float">
            <text:p>59</text:p>
          </table:table-cell>
          <table:table-cell table:style-name="ce10" table:formula="of:=+[.F23]+[.H23]" office:value-type="float" office:value="25979.7949586186" calcext:value-type="float">
            <text:p>25980</text:p>
          </table:table-cell>
          <table:table-cell table:style-name="ce10" table:formula="of:=+[.I23]+[.$D$18]" office:value-type="float" office:value="26479.7949586186" calcext:value-type="float">
            <text:p>26480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10" table:formula="of:=+[.J23]" office:value-type="float" office:value="26479.7949586186" calcext:value-type="float">
            <text:p>26480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23]*(1+[.$D$14]/100)^(1/12)-[.F23]" office:value-type="float" office:value="60.7709964223541" calcext:value-type="float">
            <text:p>61</text:p>
          </table:table-cell>
          <table:table-cell table:style-name="ce10" table:formula="of:=+[.F24]+[.H24]" office:value-type="float" office:value="26540.5659550409" calcext:value-type="float">
            <text:p>26541</text:p>
          </table:table-cell>
          <table:table-cell table:style-name="ce10" table:formula="of:=+[.I24]+[.$D$18]" office:value-type="float" office:value="27040.5659550409" calcext:value-type="float">
            <text:p>27041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10" table:formula="of:=+[.J24]" office:value-type="float" office:value="27040.5659550409" calcext:value-type="float">
            <text:p>27041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24]*(1+[.$D$14]/100)^(1/12)-[.F24]" office:value-type="float" office:value="62.0826727387939" calcext:value-type="float">
            <text:p>62</text:p>
          </table:table-cell>
          <table:table-cell table:style-name="ce10" table:formula="of:=+[.F25]+[.H25]" office:value-type="float" office:value="27102.6486277797" calcext:value-type="float">
            <text:p>27103</text:p>
          </table:table-cell>
          <table:table-cell table:style-name="ce10" table:formula="of:=+[.I25]+[.$D$18]" office:value-type="float" office:value="27602.6486277797" calcext:value-type="float">
            <text:p>27603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24" calcext:value-type="float">
            <text:p>24</text:p>
          </table:table-cell>
          <table:table-cell table:style-name="ce10" table:formula="of:=+[.J25]" office:value-type="float" office:value="27602.6486277797" calcext:value-type="float">
            <text:p>27603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25]*(1+[.$D$14]/100)^(1/12)-[.F25]" office:value-type="float" office:value="63.3974171432237" calcext:value-type="float">
            <text:p>63</text:p>
          </table:table-cell>
          <table:table-cell table:style-name="ce10" table:formula="of:=+[.F26]+[.H26]" office:value-type="float" office:value="27666.046044923" calcext:value-type="float">
            <text:p>27666</text:p>
          </table:table-cell>
          <table:table-cell table:style-name="ce10" table:formula="of:=+[.I26]+[.$D$18]" office:value-type="float" office:value="28166.046044923" calcext:value-type="float">
            <text:p>28166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0" table:formula="of:=+[.J26]" office:value-type="float" office:value="28166.046044923" calcext:value-type="float">
            <text:p>28166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26]*(1+[.$D$14]/100)^(1/12)-[.F26]" office:value-type="float" office:value="64.7152368120806" calcext:value-type="float">
            <text:p>65</text:p>
          </table:table-cell>
          <table:table-cell table:style-name="ce10" table:formula="of:=+[.F27]+[.H27]" office:value-type="float" office:value="28230.761281735" calcext:value-type="float">
            <text:p>28231</text:p>
          </table:table-cell>
          <table:table-cell table:style-name="ce10" table:formula="of:=+[.I27]+[.$D$18]" office:value-type="float" office:value="28730.761281735" calcext:value-type="float">
            <text:p>28731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26" calcext:value-type="float">
            <text:p>26</text:p>
          </table:table-cell>
          <table:table-cell table:style-name="ce10" table:formula="of:=+[.J27]" office:value-type="float" office:value="28730.761281735" calcext:value-type="float">
            <text:p>28731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27]*(1+[.$D$14]/100)^(1/12)-[.F27]" office:value-type="float" office:value="66.0361389385907" calcext:value-type="float">
            <text:p>66</text:p>
          </table:table-cell>
          <table:table-cell table:style-name="ce10" table:formula="of:=+[.F28]+[.H28]" office:value-type="float" office:value="28796.7974206736" calcext:value-type="float">
            <text:p>28797</text:p>
          </table:table-cell>
          <table:table-cell table:style-name="ce10" table:formula="of:=+[.I28]+[.$D$18]" office:value-type="float" office:value="29296.7974206736" calcext:value-type="float">
            <text:p>29297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27" calcext:value-type="float">
            <text:p>27</text:p>
          </table:table-cell>
          <table:table-cell table:style-name="ce10" table:formula="of:=+[.J28]" office:value-type="float" office:value="29296.7974206736" calcext:value-type="float">
            <text:p>29297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28]*(1+[.$D$14]/100)^(1/12)-[.F28]" office:value-type="float" office:value="67.3601307328027" calcext:value-type="float">
            <text:p>67</text:p>
          </table:table-cell>
          <table:table-cell table:style-name="ce10" table:formula="of:=+[.F29]+[.H29]" office:value-type="float" office:value="29364.1575514064" calcext:value-type="float">
            <text:p>29364</text:p>
          </table:table-cell>
          <table:table-cell table:style-name="ce10" table:formula="of:=+[.I29]+[.$D$18]" office:value-type="float" office:value="29864.1575514064" calcext:value-type="float">
            <text:p>29864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28" calcext:value-type="float">
            <text:p>28</text:p>
          </table:table-cell>
          <table:table-cell table:style-name="ce10" table:formula="of:=+[.J29]" office:value-type="float" office:value="29864.1575514064" calcext:value-type="float">
            <text:p>29864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29]*(1+[.$D$14]/100)^(1/12)-[.F29]" office:value-type="float" office:value="68.6872194216303" calcext:value-type="float">
            <text:p>69</text:p>
          </table:table-cell>
          <table:table-cell table:style-name="ce10" table:formula="of:=+[.F30]+[.H30]" office:value-type="float" office:value="29932.8447708281" calcext:value-type="float">
            <text:p>29933</text:p>
          </table:table-cell>
          <table:table-cell table:style-name="ce10" table:formula="of:=+[.I30]+[.$D$18]" office:value-type="float" office:value="30432.8447708281" calcext:value-type="float">
            <text:p>30433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29" calcext:value-type="float">
            <text:p>29</text:p>
          </table:table-cell>
          <table:table-cell table:style-name="ce10" table:formula="of:=+[.J30]" office:value-type="float" office:value="30432.8447708281" calcext:value-type="float">
            <text:p>30433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30]*(1+[.$D$14]/100)^(1/12)-[.F30]" office:value-type="float" office:value="70.0174122488934" calcext:value-type="float">
            <text:p>70</text:p>
          </table:table-cell>
          <table:table-cell table:style-name="ce10" table:formula="of:=+[.F31]+[.H31]" office:value-type="float" office:value="30502.862183077" calcext:value-type="float">
            <text:p>30503</text:p>
          </table:table-cell>
          <table:table-cell table:style-name="ce10" table:formula="of:=+[.I31]+[.$D$18]" office:value-type="float" office:value="31002.862183077" calcext:value-type="float">
            <text:p>31003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0" table:formula="of:=+[.J31]" office:value-type="float" office:value="31002.862183077" calcext:value-type="float">
            <text:p>31003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31]*(1+[.$D$14]/100)^(1/12)-[.F31]" office:value-type="float" office:value="71.3507164753537" calcext:value-type="float">
            <text:p>71</text:p>
          </table:table-cell>
          <table:table-cell table:style-name="ce10" table:formula="of:=+[.F32]+[.H32]" office:value-type="float" office:value="31074.2128995523" calcext:value-type="float">
            <text:p>31074</text:p>
          </table:table-cell>
          <table:table-cell table:style-name="ce10" table:formula="of:=+[.I32]+[.$D$18]" office:value-type="float" office:value="31574.2128995523" calcext:value-type="float">
            <text:p>31574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31" calcext:value-type="float">
            <text:p>31</text:p>
          </table:table-cell>
          <table:table-cell table:style-name="ce10" table:formula="of:=+[.J32]" office:value-type="float" office:value="31574.2128995523" calcext:value-type="float">
            <text:p>31574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32]*(1+[.$D$14]/100)^(1/12)-[.F32]" office:value-type="float" office:value="72.6871393787515" calcext:value-type="float">
            <text:p>73</text:p>
          </table:table-cell>
          <table:table-cell table:style-name="ce10" table:formula="of:=+[.F33]+[.H33]" office:value-type="float" office:value="31646.9000389311" calcext:value-type="float">
            <text:p>31647</text:p>
          </table:table-cell>
          <table:table-cell table:style-name="ce10" table:formula="of:=+[.I33]+[.$D$18]" office:value-type="float" office:value="32146.9000389311" calcext:value-type="float">
            <text:p>32147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32" calcext:value-type="float">
            <text:p>32</text:p>
          </table:table-cell>
          <table:table-cell table:style-name="ce10" table:formula="of:=+[.J33]" office:value-type="float" office:value="32146.9000389311" calcext:value-type="float">
            <text:p>32147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33]*(1+[.$D$14]/100)^(1/12)-[.F33]" office:value-type="float" office:value="74.0266882538635" calcext:value-type="float">
            <text:p>74</text:p>
          </table:table-cell>
          <table:table-cell table:style-name="ce10" table:formula="of:=+[.F34]+[.H34]" office:value-type="float" office:value="32220.9267271849" calcext:value-type="float">
            <text:p>32221</text:p>
          </table:table-cell>
          <table:table-cell table:style-name="ce10" table:formula="of:=+[.I34]+[.$D$18]" office:value-type="float" office:value="32720.9267271849" calcext:value-type="float">
            <text:p>32721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33" calcext:value-type="float">
            <text:p>33</text:p>
          </table:table-cell>
          <table:table-cell table:style-name="ce10" table:formula="of:=+[.J34]" office:value-type="float" office:value="32720.9267271849" calcext:value-type="float">
            <text:p>32721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34]*(1+[.$D$14]/100)^(1/12)-[.F34]" office:value-type="float" office:value="75.369370412518" calcext:value-type="float">
            <text:p>75</text:p>
          </table:table-cell>
          <table:table-cell table:style-name="ce10" table:formula="of:=+[.F35]+[.H35]" office:value-type="float" office:value="32796.2960975975" calcext:value-type="float">
            <text:p>32796</text:p>
          </table:table-cell>
          <table:table-cell table:style-name="ce10" table:formula="of:=+[.I35]+[.$D$18]" office:value-type="float" office:value="33296.2960975975" calcext:value-type="float">
            <text:p>33296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34" calcext:value-type="float">
            <text:p>34</text:p>
          </table:table-cell>
          <table:table-cell table:style-name="ce10" table:formula="of:=+[.J35]" office:value-type="float" office:value="33296.2960975975" calcext:value-type="float">
            <text:p>33296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35]*(1+[.$D$14]/100)^(1/12)-[.F35]" office:value-type="float" office:value="76.7151931836488" calcext:value-type="float">
            <text:p>77</text:p>
          </table:table-cell>
          <table:table-cell table:style-name="ce10" table:formula="of:=+[.F36]+[.H36]" office:value-type="float" office:value="33373.0112907811" calcext:value-type="float">
            <text:p>33373</text:p>
          </table:table-cell>
          <table:table-cell table:style-name="ce10" table:formula="of:=+[.I36]+[.$D$18]" office:value-type="float" office:value="33873.0112907811" calcext:value-type="float">
            <text:p>33873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35" calcext:value-type="float">
            <text:p>35</text:p>
          </table:table-cell>
          <table:table-cell table:style-name="ce10" table:formula="of:=+[.J36]" office:value-type="float" office:value="33873.0112907811" calcext:value-type="float">
            <text:p>33873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36]*(1+[.$D$14]/100)^(1/12)-[.F36]" office:value-type="float" office:value="78.0641639133391" calcext:value-type="float">
            <text:p>78</text:p>
          </table:table-cell>
          <table:table-cell table:style-name="ce10" table:formula="of:=+[.F37]+[.H37]" office:value-type="float" office:value="33951.0754546944" calcext:value-type="float">
            <text:p>33951</text:p>
          </table:table-cell>
          <table:table-cell table:style-name="ce10" table:formula="of:=+[.I37]+[.$D$18]" office:value-type="float" office:value="34451.0754546944" calcext:value-type="float">
            <text:p>34451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36" calcext:value-type="float">
            <text:p>36</text:p>
          </table:table-cell>
          <table:table-cell table:style-name="ce10" table:formula="of:=+[.J37]" office:value-type="float" office:value="34451.0754546944" calcext:value-type="float">
            <text:p>34451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37]*(1+[.$D$14]/100)^(1/12)-[.F37]" office:value-type="float" office:value="79.4162899648363" calcext:value-type="float">
            <text:p>79</text:p>
          </table:table-cell>
          <table:table-cell table:style-name="ce10" table:formula="of:=+[.F38]+[.H38]" office:value-type="float" office:value="34530.4917446593" calcext:value-type="float">
            <text:p>34530</text:p>
          </table:table-cell>
          <table:table-cell table:style-name="ce10" table:formula="of:=+[.I38]+[.$D$18]" office:value-type="float" office:value="35030.4917446593" calcext:value-type="float">
            <text:p>35030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37" calcext:value-type="float">
            <text:p>37</text:p>
          </table:table-cell>
          <table:table-cell table:style-name="ce10" table:formula="of:=+[.J38]" office:value-type="float" office:value="35030.4917446593" calcext:value-type="float">
            <text:p>35030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38]*(1+[.$D$14]/100)^(1/12)-[.F38]" office:value-type="float" office:value="80.7715787186316" calcext:value-type="float">
            <text:p>81</text:p>
          </table:table-cell>
          <table:table-cell table:style-name="ce10" table:formula="of:=+[.F39]+[.H39]" office:value-type="float" office:value="35111.2633233779" calcext:value-type="float">
            <text:p>35111</text:p>
          </table:table-cell>
          <table:table-cell table:style-name="ce10" table:formula="of:=+[.I39]+[.$D$18]" office:value-type="float" office:value="35611.2633233779" calcext:value-type="float">
            <text:p>35611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10" table:formula="of:=+[.J39]" office:value-type="float" office:value="35611.2633233779" calcext:value-type="float">
            <text:p>35611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39]*(1+[.$D$14]/100)^(1/12)-[.F39]" office:value-type="float" office:value="82.130037572475" calcext:value-type="float">
            <text:p>82</text:p>
          </table:table-cell>
          <table:table-cell table:style-name="ce10" table:formula="of:=+[.F40]+[.H40]" office:value-type="float" office:value="35693.3933609504" calcext:value-type="float">
            <text:p>35693</text:p>
          </table:table-cell>
          <table:table-cell table:style-name="ce10" table:formula="of:=+[.I40]+[.$D$18]" office:value-type="float" office:value="36193.3933609504" calcext:value-type="float">
            <text:p>36193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39" calcext:value-type="float">
            <text:p>39</text:p>
          </table:table-cell>
          <table:table-cell table:style-name="ce10" table:formula="of:=+[.J40]" office:value-type="float" office:value="36193.3933609504" calcext:value-type="float">
            <text:p>36193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40]*(1+[.$D$14]/100)^(1/12)-[.F40]" office:value-type="float" office:value="83.4916739414039" calcext:value-type="float">
            <text:p>83</text:p>
          </table:table-cell>
          <table:table-cell table:style-name="ce10" table:formula="of:=+[.F41]+[.H41]" office:value-type="float" office:value="36276.8850348918" calcext:value-type="float">
            <text:p>36277</text:p>
          </table:table-cell>
          <table:table-cell table:style-name="ce10" table:formula="of:=+[.I41]+[.$D$18]" office:value-type="float" office:value="36776.8850348918" calcext:value-type="float">
            <text:p>36777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40" calcext:value-type="float">
            <text:p>40</text:p>
          </table:table-cell>
          <table:table-cell table:style-name="ce10" table:formula="of:=+[.J41]" office:value-type="float" office:value="36776.8850348918" calcext:value-type="float">
            <text:p>36777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41]*(1+[.$D$14]/100)^(1/12)-[.F41]" office:value-type="float" office:value="84.8564952578308" calcext:value-type="float">
            <text:p>85</text:p>
          </table:table-cell>
          <table:table-cell table:style-name="ce10" table:formula="of:=+[.F42]+[.H42]" office:value-type="float" office:value="36861.7415301496" calcext:value-type="float">
            <text:p>36862</text:p>
          </table:table-cell>
          <table:table-cell table:style-name="ce10" table:formula="of:=+[.I42]+[.$D$18]" office:value-type="float" office:value="37361.7415301496" calcext:value-type="float">
            <text:p>37362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41" calcext:value-type="float">
            <text:p>41</text:p>
          </table:table-cell>
          <table:table-cell table:style-name="ce10" table:formula="of:=+[.J42]" office:value-type="float" office:value="37361.7415301496" calcext:value-type="float">
            <text:p>37362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42]*(1+[.$D$14]/100)^(1/12)-[.F42]" office:value-type="float" office:value="86.2245089715216" calcext:value-type="float">
            <text:p>86</text:p>
          </table:table-cell>
          <table:table-cell table:style-name="ce10" table:formula="of:=+[.F43]+[.H43]" office:value-type="float" office:value="37447.9660391211" calcext:value-type="float">
            <text:p>37448</text:p>
          </table:table-cell>
          <table:table-cell table:style-name="ce10" table:formula="of:=+[.I43]+[.$D$18]" office:value-type="float" office:value="37947.9660391211" calcext:value-type="float">
            <text:p>37948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42" calcext:value-type="float">
            <text:p>42</text:p>
          </table:table-cell>
          <table:table-cell table:style-name="ce10" table:formula="of:=+[.J43]" office:value-type="float" office:value="37947.9660391211" calcext:value-type="float">
            <text:p>37948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43]*(1+[.$D$14]/100)^(1/12)-[.F43]" office:value-type="float" office:value="87.5957225496823" calcext:value-type="float">
            <text:p>88</text:p>
          </table:table-cell>
          <table:table-cell table:style-name="ce10" table:formula="of:=+[.F44]+[.H44]" office:value-type="float" office:value="38035.5617616708" calcext:value-type="float">
            <text:p>38036</text:p>
          </table:table-cell>
          <table:table-cell table:style-name="ce10" table:formula="of:=+[.I44]+[.$D$18]" office:value-type="float" office:value="38535.5617616708" calcext:value-type="float">
            <text:p>38536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43" calcext:value-type="float">
            <text:p>43</text:p>
          </table:table-cell>
          <table:table-cell table:style-name="ce10" table:formula="of:=+[.J44]" office:value-type="float" office:value="38535.5617616708" calcext:value-type="float">
            <text:p>38536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44]*(1+[.$D$14]/100)^(1/12)-[.F44]" office:value-type="float" office:value="88.9701434769959" calcext:value-type="float">
            <text:p>89</text:p>
          </table:table-cell>
          <table:table-cell table:style-name="ce10" table:formula="of:=+[.F45]+[.H45]" office:value-type="float" office:value="38624.5319051478" calcext:value-type="float">
            <text:p>38625</text:p>
          </table:table-cell>
          <table:table-cell table:style-name="ce10" table:formula="of:=+[.I45]+[.$D$18]" office:value-type="float" office:value="39124.5319051478" calcext:value-type="float">
            <text:p>39125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44" calcext:value-type="float">
            <text:p>44</text:p>
          </table:table-cell>
          <table:table-cell table:style-name="ce10" table:formula="of:=+[.J45]" office:value-type="float" office:value="39124.5319051478" calcext:value-type="float">
            <text:p>39125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45]*(1+[.$D$14]/100)^(1/12)-[.F45]" office:value-type="float" office:value="90.3477792556223" calcext:value-type="float">
            <text:p>90</text:p>
          </table:table-cell>
          <table:table-cell table:style-name="ce10" table:formula="of:=+[.F46]+[.H46]" office:value-type="float" office:value="39214.8796844034" calcext:value-type="float">
            <text:p>39215</text:p>
          </table:table-cell>
          <table:table-cell table:style-name="ce10" table:formula="of:=+[.I46]+[.$D$18]" office:value-type="float" office:value="39714.8796844034" calcext:value-type="float">
            <text:p>39715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45" calcext:value-type="float">
            <text:p>45</text:p>
          </table:table-cell>
          <table:table-cell table:style-name="ce10" table:formula="of:=+[.J46]" office:value-type="float" office:value="39714.8796844034" calcext:value-type="float">
            <text:p>39715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46]*(1+[.$D$14]/100)^(1/12)-[.F46]" office:value-type="float" office:value="91.7286374053001" calcext:value-type="float">
            <text:p>92</text:p>
          </table:table-cell>
          <table:table-cell table:style-name="ce10" table:formula="of:=+[.F47]+[.H47]" office:value-type="float" office:value="39806.6083218087" calcext:value-type="float">
            <text:p>39807</text:p>
          </table:table-cell>
          <table:table-cell table:style-name="ce10" table:formula="of:=+[.I47]+[.$D$18]" office:value-type="float" office:value="40306.6083218087" calcext:value-type="float">
            <text:p>40307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46" calcext:value-type="float">
            <text:p>46</text:p>
          </table:table-cell>
          <table:table-cell table:style-name="ce10" table:formula="of:=+[.J47]" office:value-type="float" office:value="40306.6083218087" calcext:value-type="float">
            <text:p>40307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47]*(1+[.$D$14]/100)^(1/12)-[.F47]" office:value-type="float" office:value="93.1127254633393" calcext:value-type="float">
            <text:p>93</text:p>
          </table:table-cell>
          <table:table-cell table:style-name="ce10" table:formula="of:=+[.F48]+[.H48]" office:value-type="float" office:value="40399.7210472721" calcext:value-type="float">
            <text:p>40400</text:p>
          </table:table-cell>
          <table:table-cell table:style-name="ce10" table:formula="of:=+[.I48]+[.$D$18]" office:value-type="float" office:value="40899.7210472721" calcext:value-type="float">
            <text:p>40900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47" calcext:value-type="float">
            <text:p>47</text:p>
          </table:table-cell>
          <table:table-cell table:style-name="ce10" table:formula="of:=+[.J48]" office:value-type="float" office:value="40899.7210472721" calcext:value-type="float">
            <text:p>40900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48]*(1+[.$D$14]/100)^(1/12)-[.F48]" office:value-type="float" office:value="94.5000509846941" calcext:value-type="float">
            <text:p>95</text:p>
          </table:table-cell>
          <table:table-cell table:style-name="ce10" table:formula="of:=+[.F49]+[.H49]" office:value-type="float" office:value="40994.2210982568" calcext:value-type="float">
            <text:p>40994</text:p>
          </table:table-cell>
          <table:table-cell table:style-name="ce10" table:formula="of:=+[.I49]+[.$D$18]" office:value-type="float" office:value="41494.2210982568" calcext:value-type="float">
            <text:p>41494</text:p>
          </table:table-cell>
        </table:table-row>
        <table:table-row table:style-name="ro1">
          <table:table-cell table:style-name="ce5" table:number-columns-repeated="3"/>
          <table:table-cell table:style-name="ce7"/>
          <table:table-cell table:style-name="ce7" office:value-type="float" office:value="48" calcext:value-type="float">
            <text:p>48</text:p>
          </table:table-cell>
          <table:table-cell table:style-name="ce10" table:formula="of:=+[.J49]" office:value-type="float" office:value="41494.2210982568" calcext:value-type="float">
            <text:p>41494</text:p>
          </table:table-cell>
          <table:table-cell table:style-name="ce7" table:formula="of:=+[.$D$14]" office:value-type="float" office:value="2.85" calcext:value-type="float">
            <text:p>2.85</text:p>
          </table:table-cell>
          <table:table-cell table:style-name="ce10" table:formula="of:=+[.F49]*(1+[.$D$14]/100)^(1/12)-[.F49]" office:value-type="float" office:value="95.8906215419702" calcext:value-type="float">
            <text:p>96</text:p>
          </table:table-cell>
          <table:table-cell table:style-name="ce10" table:formula="of:=+[.F50]+[.H50]" office:value-type="float" office:value="41590.1117197987" calcext:value-type="float">
            <text:p>41590</text:p>
          </table:table-cell>
          <table:table-cell table:style-name="ce10" table:formula="of:=+[.I50]+[.$D$18]" office:value-type="float" office:value="42090.1117197987" calcext:value-type="float">
            <text:p>42090</text:p>
          </table:table-cell>
        </table:table-row>
        <table:table-row table:style-name="ro1">
          <table:table-cell table:style-name="ce5" table:number-columns-repeated="3"/>
          <table:table-cell table:style-name="ce7" table:number-columns-repeated="2"/>
          <table:table-cell table:style-name="ce10"/>
          <table:table-cell table:style-name="ce7"/>
          <table:table-cell table:style-name="ce10" table:number-columns-repeated="3"/>
        </table:table-row>
        <table:table-row table:style-name="ro1" table:number-rows-repeated="18">
          <table:table-cell table:style-name="ce5" table:number-columns-repeated="3"/>
          <table:table-cell table:style-name="ce7" table:number-columns-repeated="4"/>
          <table:table-cell table:style-name="ce10" table:number-columns-repeated="3"/>
        </table:table-row>
        <table:table-row table:style-name="ro1">
          <table:table-cell table:style-name="ce5" office:value-type="string" calcext:value-type="string">
            <text:p>quancc@gmail.com</text:p>
          </table:table-cell>
          <table:table-cell table:style-name="ce5" table:number-columns-repeated="2"/>
          <table:table-cell table:style-name="ce7" table:number-columns-repeated="4"/>
          <table:table-cell table:style-name="ce10" table:number-columns-repeated="3"/>
        </table:table-row>
        <table:table-row table:style-name="ro1" table:number-rows-repeated="2">
          <table:table-cell table:style-name="ce5" table:number-columns-repeated="3"/>
          <table:table-cell table:style-name="ce7" table:number-columns-repeated="4"/>
          <table:table-cell table:style-name="ce10" table:number-columns-repeated="3"/>
        </table:table-row>
        <table:table-row table:style-name="ro1" table:number-rows-repeated="104850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MY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1T13:31:39.649000000</meta:creation-date>
    <dc:date>2023-12-25T10:07:19.059000000</dc:date>
    <meta:editing-duration>PT2H49M10S</meta:editing-duration>
    <meta:editing-cycles>31</meta:editing-cycles>
    <meta:generator>LibreOffice/7.5.1.2$Windows_X86_64 LibreOffice_project/fcbaee479e84c6cd81291587d2ee68cba099e129</meta:generator>
    <meta:document-statistic meta:table-count="1" meta:cell-count="331" meta:object-count="0"/>
  </office:meta>
</office:document-meta>
</file>